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color="#000000" fo:font-size="10pt" style:font-size-asian="10pt" fo:language="pl" fo:country="PL"/>
    </style:style>
    <style:style style:name="P2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3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4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5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5.8125in"/>
    </style:style>
    <style:style style:name="TableColumn11" style:family="table-column">
      <style:table-column-properties style:column-width="1.7701in"/>
    </style:style>
    <style:style style:name="TableColumn12" style:family="table-column">
      <style:table-column-properties style:column-width="1.9659in"/>
    </style:style>
    <style:style style:name="Table8" style:family="table">
      <style:table-properties style:width="10.1159in" fo:margin-left="0in" table:align="left"/>
    </style:style>
    <style:style style:name="TableRow13" style:family="table-row">
      <style:table-row-properties style:min-row-height="0.785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widows="2" fo:orphans="2" fo:text-align="center" style:vertical-align="auto"/>
      <style:text-properties style:font-name-complex="Times New Roman" fo:font-weight="bold" style:font-weight-asian="bold" style:font-weight-complex="bold" fo:language="pl" fo:country="PL"/>
    </style:style>
    <style:style style:name="P16" style:parent-style-name="Normalny" style:family="paragraph">
      <style:paragraph-properties fo:widows="2" fo:orphans="2" fo:text-align="center" style:vertical-align="auto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Row30" style:family="table-row">
      <style:table-row-properties style:min-row-height="0.59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T38" style:parent-style-name="Domyślnaczcionkaakapitu" style:family="text">
      <style:text-properties fo:font-size="11.5pt" style:font-size-asian="11.5pt" style:font-size-complex="11.5pt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center" style:vertical-align="auto">
        <style:tab-stops>
          <style:tab-stop style:type="left" style:position="1.1791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45" style:family="table-row">
      <style:table-row-properties style:min-row-height="0.869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omyślnaczcionkaakapitu" style:family="text">
      <style:text-properties fo:font-size="11.5pt" style:font-size-asian="11.5pt" style:font-size-complex="11.5pt"/>
    </style:style>
    <style:style style:name="T50" style:parent-style-name="Domyślnaczcionkaakapitu" style:family="text">
      <style:text-properties fo:font-size="11.5pt" style:font-size-asian="11.5pt" style:font-size-complex="11.5pt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Odwołanieprzypisudolnego" style:family="text">
      <style:text-properties fo:font-size="11pt" style:font-size-asian="11pt" style:font-size-complex="11pt"/>
    </style:style>
    <style:style style:name="T55" style:parent-style-name="Odwołanieprzypisudolnego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63" style:family="table-row">
      <style:table-row-properties style:min-row-height="0.420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72" style:family="table-row">
      <style:table-row-properties style:min-row-height="0.3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82" style:family="table-row">
      <style:table-row-properties style:min-row-height="0.392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1" style:parent-style-name="Standard" style:family="paragraph">
      <style:paragraph-properties fo:text-align="justify"/>
      <style:text-properties style:font-name-complex="Times New Roman" fo:color="#000000" fo:language="pl" fo:country="PL"/>
    </style:style>
  </office:automatic-styles>
  <office:body>
    <office:text text:use-soft-page-breaks="true">
      <text:p text:style-name="P1"/>
      <text:p text:style-name="P2">Załącznik nr 2<text:s/><text:tab/><text:tab/><text:tab/></text:p>
      <text:p text:style-name="P3">do Zarządzenia nr OK.7.2017</text:p>
      <text:p text:style-name="P4">Burmistrza Miasta Redy</text:p>
      <text:p text:style-name="P5">z dnia 1 marca <text:s/>2017 r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Terminy przeprowadzania postępowania rekrutacyjnego i postępowania uzupełniającego na rok<text:s/></text:span><text:span text:style-name="T18">szkolny 2017/2018<text:s/></text:span><text:span text:style-name="T19">do klas pierwszych w publicznych szkołach podstawowych prowadzonych przez Gminę Miasto Reda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Czynność</text:p>
          </table:table-cell>
          <table:table-cell table:style-name="TableCell25">
            <text:p text:style-name="P26">Postępowanie rekrutacyjne</text:p>
          </table:table-cell>
          <table:table-cell table:style-name="TableCell27">
            <text:p text:style-name="P28">Postępowanie</text:p>
            <text:p text:style-name="P29">uzupełniające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Default"><text:span text:style-name="T34">Złożenie wniosku o przyjęcie do szkoły podstawowej wraz z dokumentami<text:s/></text:span><text:span text:style-name="T35">potwierdz</text:span><text:span text:style-name="T36">a</text:span><text:span text:style-name="T37">jącymi spełnianie przez kandydata warunków lub kryteriów branych pod uwagę w p</text:span><text:span text:style-name="T38">o</text:span><text:span text:style-name="T39">stępowaniu rekrutacyjnym<text:s/></text:span></text:p>
          </table:table-cell>
          <table:table-cell table:style-name="TableCell40">
            <text:p text:style-name="P41">09.03.2017 r. – 28.03.2017 r.</text:p>
          </table:table-cell>
          <table:table-cell table:style-name="TableCell42">
            <text:p text:style-name="P43">08.05.2017 r. –</text:p>
            <text:p text:style-name="P44">12.05.2017 r.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Default"><text:span text:style-name="T49">Weryfikacja przez komisję rekrutacyjną wniosków o przyjęcie do szkoły<text:s/></text:span><text:span text:style-name="T50">podstawowej i dokumentów potwierdzających spełnianie przez kandydata warunków lub kryteriów branych pod uwagę w postępowaniu rekrutacyjnym, w tym dokonanie przez przewo</text:span><text:span text:style-name="T51">d</text:span><text:span text:style-name="T52">niczącego komisji rekrutacyjnej czynności<text:s/></text:span><text:span text:style-name="T53">, o których mowa w art. 150 ust 7 ustawy</text:span><text:s/>z dnia 14 grudnia 2016 r. – Prawo oświatowe<text:span text:style-name="T54"><text:s/></text:span><text:span text:style-name="T55"><text:note text:note-class="footnote" text:id="_ftn0"><text:note-citation>1</text:note-citation><text:note-body><text:p text:style-name="Tekstprzypisudolnego"><text:span text:style-name="T56"><text:s/>Przewodniczący komisji rekrutacyjnej może żądać dokumentów potwierdzających okoliczności zawarte w oświadczeniach, o których mowa w ust. 2, w terminie wyznaczonym przez przewodniczącego, lub może zwrócić się do w</text:span><text:span text:style-name="T57">ójta (burmistrza, prezydenta miasta) właściwego ze względu na miejsce zamieszkania kandydata o potwierdzenie tych okoliczności. Wójt (burmistrz, prezydent miasta) potwierdza te okoliczności w terminie 14 dni.</text:span></text:p></text:note-body></text:note></text:span></text:p>
          </table:table-cell>
          <table:table-cell table:style-name="TableCell58">
            <text:p text:style-name="P59">29.03.2017 r. – 31.03.2017 r.</text:p>
          </table:table-cell>
          <table:table-cell table:style-name="TableCell60">
            <text:p text:style-name="P61">15.05.2017 r. –</text:p>
            <text:p text:style-name="P62">17.05.2017 r.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Podanie do publicznej wiadomości przez komisję rekrutacyjną listy kandydatów zakwalifikowanych i kandydatów niezakwalifikowanych</text:p>
          </table:table-cell>
          <table:table-cell table:style-name="TableCell68">
            <text:p text:style-name="P69">13.04.2017 r.</text:p>
          </table:table-cell>
          <table:table-cell table:style-name="TableCell70">
            <text:p text:style-name="P71">19.05.2017 r.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Potwierdzenie przez rodzica kandydata woli przyjęcia w postaci pisemnego<text:s/>oświadczenia</text:p>
          </table:table-cell>
          <table:table-cell table:style-name="TableCell77">
            <text:p text:style-name="P78">19.04.2017 r. – 26.04.2017 r.</text:p>
          </table:table-cell>
          <table:table-cell table:style-name="TableCell79">
            <text:p text:style-name="P80">22.05.2017 r. –</text:p>
            <text:p text:style-name="P81">26.05.2017 r.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Podanie do publicznej wiadomości przez komisję rekrutacyjną listy kandydatów przyjętych i kandydatów nieprzyjętych</text:p>
          </table:table-cell>
          <table:table-cell table:style-name="TableCell87">
            <text:p text:style-name="P88">28.04.2017 r.</text:p>
          </table:table-cell>
          <table:table-cell table:style-name="TableCell89">
            <text:p text:style-name="P90">31.08.2017 r.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M</meta:initial-creator>
    <dc:creator>a.milewska</dc:creator>
    <meta:creation-date>2017-03-05T11:58:00Z</meta:creation-date>
    <dc:date>2017-03-05T11:59:00Z</dc:date>
    <meta:print-date>2017-03-03T13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5" meta:row-count="10" meta:non-whitespace-character-count="1284"/>
  </office:meta>
</office:document-meta>
</file>